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944cm" fo:margin-left="-0.191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7.001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249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style:vertical-align="top" fo:background-color="#ffffff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464cm" fo:keep-together="auto"/>
    </style:style>
    <style:style style:name="表格1.A2" style:family="table-cell">
      <style:table-cell-properties style:vertical-align="middle" fo:background-color="#e2ef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e2efd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1.236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388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378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356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49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G8" style:family="table-cell">
      <style:table-cell-properties style:vertical-align="middle" fo:background-color="#e2ef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406cm" fo:keep-together="auto"/>
    </style:style>
    <style:style style:name="表格1.A9" style:family="table-cell">
      <style:table-cell-properties style:vertical-align="middle" fo:background-color="#ffffe7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e7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0.247cm" fo:keep-together="auto"/>
    </style:style>
    <style:style style:name="表格1.A10" style:family="table-cell">
      <style:table-cell-properties style:vertical-align="middle" fo:background-color="#ffffe7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e7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1.423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G1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1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2.9cm" fo:keep-together="auto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E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F12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margin-left="0.466cm" fo:margin-right="0cm"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095cm" fo:margin-bottom="0cm" style:contextual-spacing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095cm" fo:margin-bottom="0cm" style:contextual-spacing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095cm" fo:margin-bottom="0cm" style:contextual-spacing="false"/>
      <style:text-properties style:font-name="標楷體" style:font-name-asian="標楷體" style:font-size-complex="12pt"/>
    </style:style>
    <style:style style:name="P17" style:family="paragraph" style:parent-style-name="Standard">
      <style:text-properties style:font-name="標楷體" style:font-name-asian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margin-left="0.808cm" fo:margin-right="0cm" style:line-height-at-least="0cm" fo:text-align="justify" fo:text-align-last="justify" style:justify-single-word="false" fo:text-indent="-0.804cm" style:auto-text-indent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style:line-height-at-least="0cm"/>
      <style:text-properties style:font-name="標楷體" fo:font-size="6pt" style:font-name-asian="標楷體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loext:padding="0cm" loext:border="0.51pt solid #000000" loext:shadow="non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top="0.095cm" fo:margin-bottom="0cm" style:contextual-spacing="false" fo:text-align="end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margin-top="0.095cm" fo:margin-bottom="0cm" style:contextual-spacing="false"/>
    </style:style>
    <style:style style:name="P26" style:family="paragraph" style:parent-style-name="Standard">
      <style:paragraph-properties fo:margin-top="0.064cm" fo:margin-bottom="0cm" style:contextual-spacing="false"/>
    </style:style>
    <style:style style:name="P27" style:family="paragraph" style:parent-style-name="Standard">
      <style:text-properties fo:color="#a6a6a6" loext:opacity="100%" style:font-name="標楷體" fo:font-size="10pt" style:font-name-asian="標楷體" style:font-size-asian="10pt"/>
    </style:style>
    <style:style style:name="P28" style:family="paragraph" style:parent-style-name="Standard">
      <style:text-properties fo:color="#a6a6a6" loext:opacity="100%"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508cm" fo:margin-right="0cm" fo:margin-top="0.095cm" fo:margin-bottom="0cm" style:contextual-spacing="false" fo:text-indent="-0.508cm" style:auto-text-indent="false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style:font-name="標楷體" style:font-name-asian="標楷體"/>
    </style:style>
    <style:style style:name="P31" style:family="paragraph" style:parent-style-name="Standard">
      <style:paragraph-properties fo:margin-left="0.674cm" fo:margin-right="0cm" style:line-height-at-least="0cm" fo:text-align="justify" style:justify-single-word="false" fo:text-indent="-0.67cm" style:auto-text-indent="false"/>
    </style:style>
    <style:style style:name="P32" style:family="paragraph" style:parent-style-name="Standard">
      <style:paragraph-properties style:line-height-at-least="0cm" fo:text-align="justify" style:justify-single-word="false"/>
    </style:style>
    <style:style style:name="P33" style:family="paragraph" style:parent-style-name="Standard">
      <style:paragraph-properties fo:line-height="0.494cm"/>
    </style:style>
    <style:style style:name="P34" style:family="paragraph" style:parent-style-name="Standard">
      <style:paragraph-properties fo:margin-left="0.674cm" fo:margin-right="0cm" fo:margin-top="0cm" fo:margin-bottom="0cm" style:contextual-spacing="false" fo:line-height="100%" fo:text-align="justify" style:justify-single-word="false" fo:text-indent="-0.6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size="6pt" style:font-name-asian="標楷體" style:font-size-asian="6pt" style:font-size-complex="6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size-complex="12pt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fo:color="#a6a6a6" loext:opacity="100%" style:font-name="標楷體" fo:font-size="10pt" style:font-name-asian="標楷體" style:font-size-asian="10pt"/>
    </style:style>
    <style:style style:name="T20" style:family="text">
      <style:text-properties fo:color="#a6a6a6" loext:opacity="100%" style:font-name="標楷體" fo:font-size="10pt" style:font-name-asian="標楷體" style:font-size-asian="10pt"/>
    </style:style>
    <style:style style:name="T21" style:family="text">
      <style:text-properties fo:color="#a6a6a6" loext:opacity="100%" fo:font-size="10pt" style:font-size-asian="10pt"/>
    </style:style>
    <style:style style:name="T22" style:family="text">
      <style:text-properties fo:color="#ff0000" loext:opacity="100%" style:font-name="標楷體" fo:font-size="10pt" style:font-name-asian="標楷體" style:font-size-asian="10pt"/>
    </style:style>
    <style:style style:name="T23" style:family="text">
      <style:text-properties fo:color="#ff0000" loext:opacity="100%" style:font-name="標楷體" fo:font-size="10pt" style:font-name-asian="標楷體" style:font-size-asian="10pt"/>
    </style:style>
    <style:style style:name="T24" style:family="text">
      <style:text-properties fo:color="#ff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軍公教遺族就學優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5">申請日期：</text:span><text:span text:style-name="T7">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壹、學生入學資訊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貳、修業有關資訊<text:span text:style-name="T3"/></text:p>
          </table:table-cell>
          <table:covered-table-cell/>
          <table:table-cell table:style-name="表格1.G2" table:number-columns-spanned="4" office:value-type="string">
            <text:p text:style-name="P4">參、撫卹有關資訊<text:span text:style-name="T3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學校</text:p>
            <text:p text:style-name="P7">全稱<text:span text:style-name="T6"/>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E3" office:value-type="string">
            <text:p text:style-name="P7">系所<text:span text:style-name="T6"/></text:p>
            <text:p text:style-name="P7">全稱<text:span text:style-name="T6"/></text:p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7">已故人員姓名<text:span text:style-name="T6"/></text:p>
          </table:table-cell>
          <table:table-cell table:style-name="表格1.H3" office:value-type="string">
            <text:p text:style-name="P11"/>
          </table:table-cell>
          <table:table-cell table:style-name="表格1.I3" office:value-type="string">
            <text:p text:style-name="P7">與學生關係<text:span text:style-name="T6"/></text:p>
          </table:table-cell>
          <table:table-cell table:style-name="表格1.J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7">學生<text:span text:style-name="T6"/></text:p>
            <text:p text:style-name="P7">姓名<text:span text:style-name="T6"/>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E4" office:value-type="string">
            <text:p text:style-name="P7">學制<text:span text:style-name="T6"/></text:p>
          </table:table-cell>
          <table:table-cell table:style-name="表格1.F4" office:value-type="string">
            <text:p text:style-name="P25"><text:span text:style-name="T18"></text:span><text:span text:style-name="T6">日間學制</text:span></text:p>
            <text:p text:style-name="Standard"><text:span text:style-name="T18"></text:span><text:span text:style-name="T6">進修學制(含在職專班)</text:span></text:p>
          </table:table-cell>
          <table:table-cell table:style-name="表格1.G4" office:value-type="string">
            <text:p text:style-name="P24"><text:span text:style-name="T6">死亡</text:span></text:p>
            <text:p text:style-name="P7">原因<text:span text:style-name="T6"/></text:p>
          </table:table-cell>
          <table:table-cell table:style-name="表格1.H4" table:number-columns-spanned="3" office:value-type="string">
            <text:p text:style-name="P25"><text:span text:style-name="T18"></text:span><text:span text:style-name="T6">作戰死亡 <text:s text:c="2"/></text:span><text:span text:style-name="T18"></text:span><text:span text:style-name="T6">因公死亡</text:span></text:p>
            <text:p text:style-name="Standard"><text:span text:style-name="T18"></text:span><text:span text:style-name="T6">因病死亡 <text:s text:c="2"/></text:span><text:span text:style-name="T18"></text:span><text:span text:style-name="T6">意外死亡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身分證字號<text:span text:style-name="T6"/>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E5" table:number-rows-spanned="2" office:value-type="string">
            <text:p text:style-name="P7">班級<text:span text:style-name="T6"/></text:p>
          </table:table-cell>
          <table:table-cell table:style-name="表格1.F5" table:number-rows-spanned="2" office:value-type="string">
            <text:p text:style-name="P25"><text:span text:style-name="T6">專科班(</text:span><text:span text:style-name="T18"></text:span><text:span text:style-name="T6">五專、</text:span><text:span text:style-name="T18"></text:span><text:span text:style-name="T6">二專)</text:span></text:p>
            <text:p text:style-name="Standard"><text:span text:style-name="T6">學士班(</text:span><text:span text:style-name="T18"></text:span><text:span text:style-name="T6">學士、</text:span><text:span text:style-name="T18"></text:span><text:span text:style-name="T6">四技、</text:span><text:span text:style-name="T18"></text:span><text:span text:style-name="T6">二技)</text:span></text:p>
            <text:p text:style-name="Standard"><text:span text:style-name="T6">研究所(</text:span><text:span text:style-name="T18"></text:span><text:span text:style-name="T6">碩士、</text:span><text:span text:style-name="T18"></text:span><text:span text:style-name="T6">博士)</text:span></text:p>
          </table:table-cell>
          <table:table-cell table:style-name="表格1.G5" office:value-type="string">
            <text:p text:style-name="P7">撫卹<text:span text:style-name="T6"/></text:p>
            <text:p text:style-name="P7">期限<text:span text:style-name="T6"/></text:p>
          </table:table-cell>
          <table:table-cell table:style-name="表格1.H5" table:number-columns-spanned="3" office:value-type="string">
            <text:p text:style-name="P25"><text:span text:style-name="T18"></text:span><text:span text:style-name="T6">卹期年限 </text:span><text:span text:style-name="T11"><text:s text:c="4"/></text:span><text:span text:style-name="T6">年</text:span></text:p>
            <text:p text:style-name="Standard"><text:span text:style-name="T18"></text:span><text:span text:style-name="T6">終身</text:span></text:p>
            <text:p text:style-name="Standard"><text:span text:style-name="T18"></text:span><text:span text:style-name="T6">一次撫卹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入學<text:span text:style-name="T6"/></text:p>
            <text:p text:style-name="P7">年月<text:span text:style-name="T6"/></text:p>
          </table:table-cell>
          <table:table-cell table:style-name="表格1.B6" office:value-type="string">
            <text:p text:style-name="Standard"><text:span text:style-name="T10"><text:s text:c="4"/></text:span><text:span text:style-name="T6">年 <text:s text:c="3"/>月 <text:s text:c="3"/>日</text:span></text:p>
          </table:table-cell>
          <table:table-cell table:style-name="表格1.C6" office:value-type="string">
            <text:p text:style-name="P7">目前<text:span text:style-name="T6"/></text:p>
            <text:p text:style-name="P9">年級<text:span text:style-name="T6"/></text:p>
          </table:table-cell>
          <table:table-cell table:style-name="表格1.D6" office:value-type="string">
            <text:p text:style-name="P11"/>
          </table:table-cell>
          <table:covered-table-cell table:style-name="表格1.E5"/>
          <table:covered-table-cell table:style-name="表格1.F5"/>
          <table:table-cell table:style-name="表格1.G6" office:value-type="string">
            <text:p text:style-name="P7">起始撫卹年月<text:span text:style-name="T6"/></text:p>
          </table:table-cell>
          <table:table-cell table:style-name="表格1.H6" table:number-columns-spanned="3" office:value-type="string">
            <text:p text:style-name="P26"><text:span text:style-name="T10"><text:s text:c="7"/></text:span><text:span text:style-name="T6">年 <text:s text:c="6"/>月</text:span></text:p>
            <text:p text:style-name="P20"/>
            <text:p text:style-name="P22"><text:span text:style-name="T19">Δ</text:span><text:span text:style-name="T19">國防部：請填死亡次月；終身、一次撫卹免填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是否為</text:p>
            <text:p text:style-name="P7">轉學生</text:p>
          </table:table-cell>
          <table:table-cell table:style-name="表格1.B7" table:number-columns-spanned="3" office:value-type="string">
            <text:p text:style-name="P25"><text:span text:style-name="T18"></text:span><text:span text:style-name="T6">是，原就讀</text:span><text:span text:style-name="T11"> <text:s text:c="16"/></text:span></text:p>
            <text:p text:style-name="Standard"><text:span text:style-name="T18"></text:span><text:span text:style-name="T6">否 <text:s text:c="3"/></text:span><text:span text:style-name="T19">Δ</text:span><text:span text:style-name="T19">已享受之優待，不得重複申請</text:span></text:p>
          </table:table-cell>
          <table:covered-table-cell/>
          <table:covered-table-cell/>
          <table:table-cell table:style-name="表格1.E7" office:value-type="string">
            <text:p text:style-name="P7">修業<text:span text:style-name="T6"/></text:p>
            <text:p text:style-name="P7">年限<text:span text:style-name="T6"/></text:p>
          </table:table-cell>
          <table:table-cell table:style-name="表格1.F7" office:value-type="string">
            <text:p text:style-name="P2"/>
            <text:p text:style-name="P27"/>
            <text:p text:style-name="P22"><text:span text:style-name="T19">Δ</text:span><text:span text:style-name="T19">依學校學則，至多以法定修業年限為限</text:span></text:p>
          </table:table-cell>
          <table:table-cell table:style-name="表格1.G7" office:value-type="string">
            <text:p text:style-name="P24"><text:span text:style-name="T6">延長給卹期限</text:span></text:p>
          </table:table-cell>
          <table:table-cell table:style-name="表格1.H7" table:number-columns-spanned="3" office:value-type="string">
            <text:p text:style-name="P12"/>
            <text:p text:style-name="P20"/>
            <text:p text:style-name="P23"><text:span text:style-name="T19">Δ</text:span><text:span text:style-name="T19">終身、一次撫卹免填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4">肆、申請人資訊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伍、審核有關資訊<text:span text:style-name="T3"/></text:p>
          </table:table-cell>
          <table:covered-table-cell/>
          <table:table-cell table:style-name="表格1.G8" table:number-columns-spanned="4" office:value-type="string">
            <text:p text:style-name="P5">陸、審核結果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申請人聲明</text:p>
          </table:table-cell>
          <table:table-cell table:style-name="表格1.B9" table:number-columns-spanned="3" office:value-type="string">
            <text:p text:style-name="P29"><text:span text:style-name="T18"></text:span><text:span text:style-name="T6">未申領他項教育補助經費</text:span></text:p>
          </table:table-cell>
          <table:covered-table-cell/>
          <table:covered-table-cell/>
          <table:table-cell table:style-name="表格1.A9" table:number-rows-spanned="2" office:value-type="string">
            <text:p text:style-name="P7">承辦人<text:span text:style-name="T6"/></text:p>
            <text:p text:style-name="P7">簽章<text:span text:style-name="T6"/></text:p>
          </table:table-cell>
          <table:table-cell table:style-name="表格1.B9" table:number-rows-spanned="2" office:value-type="string">
            <text:p text:style-name="P12"/>
            <text:p text:style-name="P9"/>
          </table:table-cell>
          <table:table-cell table:style-name="表格1.G9" table:number-rows-spanned="3" office:value-type="string">
            <text:p text:style-name="P13">學校<text:span text:style-name="T6"/></text:p>
            <text:p text:style-name="P13">初審</text:p>
          </table:table-cell>
          <table:table-cell table:style-name="表格1.H9" table:number-rows-spanned="3" table:number-columns-spanned="3" office:value-type="string">
            <text:p text:style-name="P25"><text:span text:style-name="T18"></text:span><text:span text:style-name="T7">撫卹期內：□全公費、□半公費</text:span></text:p>
            <text:p text:style-name="P16"/>
            <text:p text:style-name="Standard"><text:span text:style-name="T18"></text:span><text:span text:style-name="T7">延長給卹：□全公費、□半公費</text:span></text:p>
            <text:p text:style-name="P17"/>
            <text:p text:style-name="Standard"><text:span text:style-name="T18"></text:span><text:span text:style-name="T7">卹滿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申請人</text:p>
            <text:p text:style-name="P7">簽名</text:p>
          </table:table-cell>
          <table:table-cell table:style-name="表格1.B10" table:number-columns-spanned="3" office:value-type="string">
            <text:p text:style-name="P11"/>
            <text:p text:style-name="P27"/>
            <text:p text:style-name="P22"><text:span text:style-name="T22">Δ</text:span><text:span text:style-name="T22">未成年須請家長簽名，成年得自行簽名。</text:span></text:p>
          </table:table-cell>
          <table:covered-table-cell/>
          <table:covered-table-cell/>
          <table:covered-table-cell table:style-name="表格1.A9"/>
          <table:covered-table-cell table:style-name="表格1.B9"/>
          <table:covered-table-cell table:style-name="表格1.G9"/>
          <table:covered-table-cell table:style-name="表格1.H9"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聯絡</text:p>
            <text:p text:style-name="P7">電話</text:p>
          </table:table-cell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E11" office:value-type="string">
            <text:p text:style-name="P7">學務主管簽章</text:p>
          </table:table-cell>
          <table:table-cell table:style-name="表格1.F11" office:value-type="string">
            <text:p text:style-name="P11"/>
          </table:table-cell>
          <table:covered-table-cell table:style-name="表格1.G9"/>
          <table:covered-table-cell table:style-name="表格1.H9"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9">申請人<text:span text:style-name="T7"/></text:p>
            <text:p text:style-name="P19">注意<text:span text:style-name="T7"/></text:p>
            <text:p text:style-name="P19">事項<text:span text:style-name="T13"/></text:p>
          </table:table-cell>
          <table:table-cell table:style-name="表格1.B12" table:number-columns-spanned="3" office:value-type="string">
            <text:p text:style-name="P34"><text:span text:style-name="T13">一、學生如未列於遺族名單內、撫卹文件無法判斷</text:span><text:span text:style-name="T15">死亡原因</text:span><text:span text:style-name="T13">、查無</text:span><text:span text:style-name="T15">起始撫卹年月</text:span><text:span text:style-name="T13">、</text:span><text:span text:style-name="T15">(延長)撫卹期限</text:span><text:span text:style-name="T13">等情形，申請人請先行向發證單位查明，評</text:span><text:soft-page-break/><text:span text:style-name="T13">估是否請發證單位更新文件。</text:span></text:p>
            <text:p text:style-name="P34"><text:span text:style-name="T13">二、申請延長給卹期間以原資格核定者，須檢附</text:span><text:span text:style-name="T15">延長撫卹文件</text:span><text:span text:style-name="T13">(請向發證單位申請)及</text:span><text:span text:style-name="T15">原始撫卹文件</text:span><text:span text:style-name="T13">。</text:span></text:p>
          </table:table-cell>
          <table:covered-table-cell/>
          <table:covered-table-cell/>
          <table:table-cell table:style-name="表格1.E12" office:value-type="string">
            <text:p text:style-name="P24"><text:span text:style-name="T6">承辦人注意</text:span></text:p>
            <text:p text:style-name="P7">事項</text:p>
          </table:table-cell>
          <table:table-cell table:style-name="表格1.F12" table:number-columns-spanned="5" office:value-type="string">
            <text:p text:style-name="P32"><text:span text:style-name="T13">一、申請書正本一式二份，學校存一份，一份送主管教育行政機關核定。</text:span></text:p>
            <text:p text:style-name="P31"><text:span text:style-name="T13">二、如撫卹文件所載之</text:span><text:span text:style-name="T15">死亡原因</text:span><text:span text:style-name="T13">、</text:span><text:span text:style-name="T15">起始撫卹年月</text:span><text:span text:style-name="T13">、</text:span><text:span text:style-name="T15">(延長)撫卹期限</text:span><text:span text:style-name="T13">等情形不明確，請承辦人先行向發證單位查明，以利瞭解撫卹細節。</text:span></text:p>
            <text:p text:style-name="P31"><text:soft-page-break/><text:span text:style-name="T13">三、本表所填各項資訊及有關證件，由所屬學校依</text:span><text:span text:style-name="T16">「軍公教遺族就學費用優待條例」</text:span><text:span text:style-name="T13">負責詳核，如有不實，學校負連帶賠償之責。</text:span></text:p>
            <text:p text:style-name="P31"><text:span text:style-name="T13">四、已故人員原服務單位如屬事業機構，依規定其遺族子女不予就學優待（減免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3.852cm" style:type="center"/>
          <style:tab-stop style:position="27.704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501cm" fo:margin-bottom="0.75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>113.07.10修訂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立大學院校各類學生就學優待申請表</dc:title>
    <dc:subject/>
    <meta:keyword/>
    <meta:initial-creator>臺灣師大</meta:initial-creator>
    <meta:creation-date>2024-11-20T15:01:00</meta:creation-date>
    <dc:date>2024-11-20T16:21:49.335000000</dc:date>
    <meta:print-date>2019-07-16T14:37:00</meta:print-date>
    <meta:editing-cycles>3</meta:editing-cycles>
    <meta:editing-duration>PT12M5S</meta:editing-duration>
    <meta:generator>LibreOffice/7.6.2.1$Windows_X86_64 LibreOffice_project/56f7684011345957bbf33a7ee678afaf4d2ba333</meta:generator>
    <meta:document-statistic meta:table-count="1" meta:image-count="0" meta:object-count="0" meta:page-count="2" meta:paragraph-count="78" meta:word-count="719" meta:character-count="799" meta:non-whitespace-character-count="727"/>
  </office:meta>
</office:document-meta>
</file>